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LIBERT:203679-(avec HELIA Jenny)-pa690-pa691pa692(avec Gaby Sims)pa410-x4342-pa691-x94003-pa411(tous disques Pathé)</text:p>
      <text:p text:style-name="Standard">BAKER:df229(columbia)</text:p>
      <text:p text:style-name="Standard">BERRY GUY:pa836(Pathé)</text:p>
      <text:p text:style-name="Standard">BOYER : df935-(orchestre iza volpin)df1058-df1039-df61-(columbia)</text:p>
      <text:p text:style-name="Standard">BURNIER:x94009(avec f gravey)x2178(avec maguy warna)-(Pathé)</text:p>
      <text:p text:style-name="Standard">CASALS PABLO:da776(disque gramophone)</text:p>
      <text:p text:style-name="Standard">CHARPINI ET BRANCATO:x2230(Pathé)</text:p>
      <text:p text:style-name="Standard">CHEVALIER:d2024-(columbia)k6054-k6052-k5942-k6058-k6053-(Gramophone)438(Francis Galabert)-d2027-d12018d2025-(columbia)k5898(gramophone)</text:p>
      <text:p text:style-name="Standard">CURTI YVONNE;:9720-x9773-x9721-(Pathé)</text:p>
      <text:p text:style-name="Standard">GARAT:522160-522122-522159-522161-(Polydor)</text:p>
      <text:p text:style-name="Standard">GAUTY LYS:524077-522987-(Polydor)</text:p>
      <text:p text:style-name="Standard">GESKY:k3601-(Gramophone)</text:p>
      <text:p text:style-name="Standard">GOUIN:165189165401-165233-165340-165213165286-166779-(Odeon)</text:p>
      <text:p text:style-name="Standard">SAINT GRANIER:d19141(columbia)</text:p>
      <text:p text:style-name="Standard">GUILLET:166102-(Odeon)</text:p>
      <text:p text:style-name="Standard">HERENt/X3372-(Pathé)</text:p>
      <text:p text:style-name="Standard">jOVATTI:x3638(Pathé)</text:p>
      <text:p text:style-name="Standard">MARCELLY:3684(Pathé)</text:p>
      <text:p text:style-name="Standard">LUMIERE JEAN:166647-166598-(Odeon)</text:p>
      <text:p text:style-name="Standard">LYNEL LOUIS:166270-</text:p>
      <text:p text:style-name="Standard">MARGY LINA:281501-(Odéon)</text:p>
      <text:p text:style-name="Standard">ORLANDOET ORCHESTRE ARGENTIN:f458(Edison radio bell)F228</text:p>
      <text:p text:style-name="Standard">PILLS ET TABET:df871-(Columbia)</text:p>
      <text:p text:style-name="Standard">TINO ROSSI:df1645-df1735-df1552-df1935-(Columbia)</text:p>
      <text:p text:style-name="Standard">RUHLMANN:x3380(Pathé)</text:p>
      <text:p text:style-name="Standard">ALBERTO VILA:/guitares <text:s/>disque Victor buenos aires</text:p>
      <text:p text:style-name="Standard">VORELLI:3573((Pathé)x4014-x3666-(Pathé)</text:p>
      <text:p text:style-name="Standard">SOLO VOCAL AVEC ORCH;U 7098 (Unifix)</text:p>
      <text:p text:style-name="Standard"/>
      <text:p text:style-name="Standard">ORCHESTRES</text:p>
      <text:p text:style-name="Standard"/>
      <text:p text:style-name="Standard">CANARO:165754(Odéon)</text:p>
      <text:p text:style-name="Standard">THE DENZA DANCE BAND:3958(Columbia)</text:p>
      <text:p text:style-name="Standard">DOBBRI : 80062-22348(Parlophone)-</text:p>
      <text:p text:style-name="Standard">DON LUIS FRANCIA : 124 (p;a;l)</text:p>
      <text:p text:style-name="Standard">GESSER : 21523 (polydor)</text:p>
      <text:p text:style-name="Standard">ORCHESTRE DU GRAMOPHONE:k5807(Gramophone)</text:p>
      <text:p text:style-name="Standard">JACK HYLTON : k5765(Gramophone)</text:p>
      <text:p text:style-name="Standard">FRITZ KREISLER : da272 (Gramophone)</text:p>
      <text:p text:style-name="Standard">ALBERT LOCATELLI:238216 (Odéon)</text:p>
      <text:p text:style-name="Standard">LAYTON ET JOHNSTONE : 4997(Columbia)</text:p>
      <text:p text:style-name="Standard">EDITH LORAND : 10689 (Parlophone)</text:p>
      <text:p text:style-name="Standard">MANTOVANI : df2266 (Columbia)</text:p>
      <text:p text:style-name="Standard">PADILLA JOSE:8826 -x8555(Pathé)</text:p>
      <text:p text:style-name="Standard">MINSSART:238096(Odéon)</text:p>
      <text:p text:style-name="Standard">MARECHAL MAURICE : 359(Salabert)</text:p>
      <text:p text:style-name="Standard">RADIO MELODY BOYS : f481 (Edison bell radio)</text:p>
      <text:p text:style-name="Standard">PESENTI : pa1091 (Pathé)</text:p>
      <text:p text:style-name="Standard">RUHLMANN : 414 (Salabert) x5423(Pathé)</text:p>
      <text:p text:style-name="Standard">SALVATORE PIZARRO : d19098 – (Columbia)</text:p>
      <text:p text:style-name="Standard"><text:soft-page-break/>FRANCK FOX/:df757 (Columbia)</text:p>
      <text:p text:style-name="Standard">THE TRAVELLERS:22432 (Parlophone)</text:p>
      <text:p text:style-name="Standard">SIBYL SANDERSON FAGAN:165128 (Odéon)</text:p>
      <text:p text:style-name="Standard">HAL SWAIN:4626(Edison bell radio)</text:p>
      <text:p text:style-name="Standard">MAREK WEBER : k6458 (Gramophone)</text:p>
      <text:p text:style-name="Standard">PAUL WHITE MAN : cb88(COLUMBIA°</text:p>
      <text:p text:style-name="Standard"/>
      <text:p text:style-name="Standard"/>
      <text:p text:style-name="Standard"/>
      <text:p text:style-name="Standard"/>
      <text:p text:style-name="Standard">OPERA</text:p>
      <text:p text:style-name="Standard"/>
      <text:p text:style-name="Standard">AQUISTAPACE : 63 (Salabert)</text:p>
      <text:p text:style-name="Standard">BALIEFF (cœur de la chauve souris) df696 (Columbia)</text:p>
      <text:p text:style-name="Standard">BAUGE ANDRE : pa769- x91024 -x3393-(Pathé)</text:p>
      <text:p text:style-name="Standard">CLAUDEL MARCEL:522675-522209(Polydor)</text:p>
      <text:p text:style-name="Standard">STATE OPERA BERLIN : (Ernst viebig) L665(Gramophone)</text:p>
      <text:p text:style-name="Standard">GARDE REPUBLICAINE : k5268-k2771(Gramophone)</text:p>
      <text:p text:style-name="Standard">GOUBLIER : p3121 (Pathé)</text:p>
      <text:p text:style-name="Standard">CERNAY ET FRIANT:188593 (Odéon)</text:p>
      <text:p text:style-name="Standard">DAMIA/166029 (Odéon)</text:p>
      <text:p text:style-name="Standard">DAVID DEVRIES:188505 (Odéon)</text:p>
      <text:p text:style-name="Standard">DELAQUERRIERE jose : cat5323-cat4528(Cristal)</text:p>
      <text:p text:style-name="Standard">EDMEE FAVART : 971 (salabert)</text:p>
      <text:p text:style-name="Standard">FERALDY:d13098 (Columbia)</text:p>
      <text:p text:style-name="Standard">LENTERI:x7122 (Pathé)</text:p>
      <text:p text:style-name="Standard">KOVAL : d19020 (Columbia)</text:p>
      <text:p text:style-name="Standard">PIERRE LAMY : d6266 (Coumbia)</text:p>
      <text:p text:style-name="Standard">RENE RABEY- ZIMMERMANN : 3613(Pathé)</text:p>
      <text:p text:style-name="Standard">ROBERT MARINO : x3376-x3363-x3399-(Pathé)8544 (Pathé)</text:p>
      <text:p text:style-name="Standard">MARJAL : 2038 (Broadcast)</text:p>
      <text:p text:style-name="Standard">JEANNE <text:s/>MARNAC:df42 (columbia)</text:p>
      <text:p text:style-name="Standard">MARNEFF : 111248 111260 (Odeon)</text:p>
      <text:p text:style-name="Standard">DI MAZZEI : 188779(Odéon)</text:p>
      <text:p text:style-name="Standard">MARCEL MERKES:k8851 (Gramophone)</text:p>
      <text:p text:style-name="Standard">MORTURIER : 13002 (Columbia)</text:p>
      <text:p text:style-name="Standard">LUCIEN MURATORE : x94107 (Pathé)</text:p>
      <text:p text:style-name="Standard">VICTOR PUJOL:166174 (Odéon)</text:p>
      <text:p text:style-name="Standard">REVERELLY : 516554 (Polydor)</text:p>
      <text:p text:style-name="Standard">RICHARD TAUBER : 188581 (Odéon)</text:p>
      <text:p text:style-name="Standard">URBAN : 719 (Salabert)</text:p>
      <text:p text:style-name="Standard">VAUGHN DE LEATH : k5767 (gramophone)</text:p>
      <text:p text:style-name="Standard">LINA WALLS/ k8852 (Gramophone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02T18:35:13.37</meta:creation-date>
    <dc:date>2021-03-09T16:01:57.84</dc:date>
    <meta:editing-duration>PT1H2M48S</meta:editing-duration>
    <meta:editing-cycles>5</meta:editing-cycles>
    <meta:generator>OpenOffice/4.1.5$Win32 OpenOffice.org_project/415m1$Build-9789</meta:generator>
    <meta:document-statistic meta:table-count="0" meta:image-count="0" meta:object-count="0" meta:page-count="3" meta:paragraph-count="86" meta:word-count="305" meta:character-count="2971"/>
  </office:meta>
</office:document-meta>
</file>